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UKMVCK蠑ｫCalibri-Bold" svg:font-family="UKMVCK蠑ｫCalibri-Bold" style:font-family-generic="system"/>
    <style:font-face style:name="OTRQWW蠑ｫCalibri" svg:font-family="OTRQWW蠑ｫCalibri" style:font-family-generic="system"/>
  </office:font-face-decls>
  <office:automatic-styles>
    <style:style style:name="P1" style:parent-style-name="Βασικό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asian="UKMVCK蠑ｫCalibri-Bold" style:font-name-complex="Calibri" fo:font-weight="bold" style:font-weight-asian="bold" style:font-weight-complex="bold" style:letter-kerning="false" fo:language="el" fo:country="GR"/>
    </style:style>
    <style:style style:name="P2" style:parent-style-name="Βασικό" style:family="paragraph">
      <style:paragraph-properties fo:text-align="center"/>
      <style:text-properties style:font-name="Calibri" style:font-name-asian="UKMVCK蠑ｫCalibri-Bold" style:font-name-complex="Calibri" fo:font-weight="bold" style:font-weight-asian="bold" style:font-weight-complex="bold" style:letter-kerning="false" fo:language="el" fo:country="GR"/>
    </style:style>
    <style:style style:name="TableColumn4" style:family="table-column">
      <style:table-column-properties style:column-width="1.0916in"/>
    </style:style>
    <style:style style:name="TableColumn5" style:family="table-column">
      <style:table-column-properties style:column-width="1.46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4.2326in"/>
    </style:style>
    <style:style style:name="TableColumn8" style:family="table-column">
      <style:table-column-properties style:column-width="0.018in"/>
    </style:style>
    <style:style style:name="Table3" style:family="table">
      <style:table-properties style:width="7.6965in" fo:margin-left="-0.502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Βασικό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l" fo:country="GR"/>
    </style:style>
    <style:style style:name="TableCell12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Βασικό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el" fo:country="GR"/>
    </style:style>
    <style:style style:name="P14" style:parent-style-name="Βασικό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 fo:language="el" fo:country="GR"/>
    </style:style>
    <style:style style:name="TableCell15" style:family="table-cell">
      <style:table-cell-properties fo:border="0.0208in double #BFBFBF" style:border-line-width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Βασικό" style:family="paragraph">
      <style:paragraph-properties fo:text-align="center" fo:margin-bottom="0in" fo:line-height="100%"/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P17" style:parent-style-name="Βασικό" style:family="paragraph">
      <style:paragraph-properties fo:text-align="center" fo:margin-bottom="0in" fo:line-height="100%"/>
    </style:style>
    <style:style style:name="T18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ableRow19" style:family="table-row">
      <style:table-row-properties style:min-row-height="0.3944in"/>
    </style:style>
    <style:style style:name="TableCell20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2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4" style:family="table-cell">
      <style:table-cell-properties fo:border="0.0208in double #BFBFBF" style:border-line-width="0.0069in 0.0069in 0.0069in" style:writing-mode="sideways-lr" style:glyph-orientation-vertical="0" fo:padding-top="0in" fo:padding-left="0.075in" fo:padding-bottom="0in" fo:padding-right="0.075in"/>
    </style:style>
    <style:style style:name="P25" style:parent-style-name="Βασικό" style:family="paragraph">
      <style:paragraph-properties style:text-autospace="none" fo:text-align="center" fo:margin-bottom="0in" fo:line-height="100%" fo:margin-left="0.0784in" fo:margin-right="0.0784in">
        <style:tab-stops/>
      </style:paragraph-properties>
    </style:style>
    <style:style style:name="T26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27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28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29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style:text-autospace="none" fo:text-align="justify" fo:margin-bottom="0in" fo:line-height="100%"/>
    </style:style>
    <style:style style:name="T31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3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P34" style:parent-style-name="Βασικό" style:family="paragraph">
      <style:paragraph-properties style:text-autospace="none" fo:text-align="justify" fo:margin-bottom="0in" fo:line-height="100%"/>
    </style:style>
    <style:style style:name="T35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fo:color="#000000" style:letter-kerning="false" fo:font-size="9pt" style:font-size-asian="9pt" style:font-size-complex="9pt" fo:language="el" fo:country="GR"/>
    </style:style>
    <style:style style:name="T36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0000" style:letter-kerning="false" fo:font-size="9pt" style:font-size-asian="9pt" style:font-size-complex="9pt" fo:language="el" fo:country="GR"/>
    </style:style>
    <style:style style:name="T3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style:letter-kerning="false" fo:font-size="9pt" style:font-size-asian="9pt" style:font-size-complex="9pt" fo:language="el" fo:country="GR"/>
    </style:style>
    <style:style style:name="T38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0000" style:letter-kerning="false" fo:font-size="9pt" style:font-size-asian="9pt" style:font-size-complex="9pt" fo:language="el" fo:country="GR"/>
    </style:style>
    <style:style style:name="T3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style:letter-kerning="false" fo:font-size="9pt" style:font-size-asian="9pt" style:font-size-complex="9pt" fo:language="el" fo:country="GR"/>
    </style:style>
    <style:style style:name="T40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0000" style:letter-kerning="false" fo:font-size="9pt" style:font-size-asian="9pt" style:font-size-complex="9pt" fo:language="el" fo:country="GR"/>
    </style:style>
    <style:style style:name="T4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style:letter-kerning="false" fo:font-size="9pt" style:font-size-asian="9pt" style:font-size-complex="9pt" fo:language="el" fo:country="GR"/>
    </style:style>
    <style:style style:name="T42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0000" style:letter-kerning="false" fo:font-size="9pt" style:font-size-asian="9pt" style:font-size-complex="9pt" fo:language="el" fo:country="GR"/>
    </style:style>
    <style:style style:name="T4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style:letter-kerning="false" fo:font-size="9pt" style:font-size-asian="9pt" style:font-size-complex="9pt" fo:language="el" fo:country="GR"/>
    </style:style>
    <style:style style:name="T44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6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8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4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0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2F75B6" style:letter-kerning="false" fo:font-size="9pt" style:font-size-asian="9pt" style:font-size-complex="9pt" fo:language="el" fo:country="GR"/>
    </style:style>
    <style:style style:name="T51" style:parent-style-name="Προεπιλεγμένηγραμματοσειρά" style:family="text">
      <style:text-properties style:font-name="Calibri" style:font-name-complex="Calibri" fo:color="#2F75B6" style:letter-kerning="false" fo:font-size="9pt" style:font-size-asian="9pt" style:font-size-complex="9pt" fo:language="el" fo:country="GR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54" style:family="table-row">
      <style:table-row-properties style:min-row-height="0.3895in"/>
    </style:style>
    <style:style style:name="TableCell55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5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57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5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5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6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63" style:family="table-row">
      <style:table-row-properties style:min-row-height="0.3833in"/>
    </style:style>
    <style:style style:name="TableCell64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6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66" style:family="table-cell">
      <style:table-cell-properties fo:border="0.0208in double #BFBFBF" style:border-line-width="0.0069in 0.0069in 0.0069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6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6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6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72" style:family="table-row">
      <style:table-row-properties style:min-row-height="0.4861in"/>
    </style:style>
    <style:style style:name="TableCell73" style:family="table-cell">
      <style:table-cell-properties fo:border="0.0208in double #BFBFBF" style:border-line-width="0.0069in 0.0069in 0.0069in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75" style:family="table-cell">
      <style:table-cell-properties fo:border="0.0208in double #BFBFBF" style:border-line-width="0.0069in 0.0069in 0.0069in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7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7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81" style:family="table-row">
      <style:table-row-properties style:min-row-height="1.4354in" fo:keep-together="always"/>
    </style:style>
    <style:style style:name="TableCell82" style:family="table-cell">
      <style:table-cell-properties fo:border="0.0208in double #BFBFBF" style:border-line-width="0.0069in 0.0069in 0.0069in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8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84" style:family="table-cell">
      <style:table-cell-properties fo:border="0.0208in double #BFBFBF" style:border-line-width="0.0069in 0.0069in 0.0069in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8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86" style:family="table-cell">
      <style:table-cell-properties fo:border="0.0208in double #BFBFBF" style:border-line-width="0.0069in 0.0069in 0.0069in" style:writing-mode="sideways-lr" style:glyph-orientation-vertical="0" fo:padding-top="0in" fo:padding-left="0.075in" fo:padding-bottom="0in" fo:padding-right="0.075in"/>
    </style:style>
    <style:style style:name="P87" style:parent-style-name="Βασικό" style:family="paragraph">
      <style:paragraph-properties style:text-autospace="none" fo:text-align="center" fo:margin-bottom="0in" fo:line-height="100%" fo:margin-left="0.0784in" fo:margin-right="0.0784in">
        <style:tab-stops/>
      </style:paragraph-properties>
    </style:style>
    <style:style style:name="T88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89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90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P91" style:parent-style-name="Βασικό" style:family="paragraph">
      <style:paragraph-properties style:text-autospace="none" fo:text-align="center" fo:margin-bottom="0in" fo:line-height="100%" fo:margin-left="0.0784in" fo:margin-right="0.0784in">
        <style:tab-stops/>
      </style:paragraph-properties>
    </style:style>
    <style:style style:name="T92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93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style:text-autospace="none" fo:text-align="justify" fo:margin-bottom="0in" fo:line-height="100%"/>
    </style:style>
    <style:style style:name="T95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9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97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98" style:parent-style-name="Βασικό" style:family="paragraph">
      <style:paragraph-properties style:text-autospace="none" fo:text-align="justify" fo:margin-bottom="0in" fo:line-height="100%"/>
    </style:style>
    <style:style style:name="T99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1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3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0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109" style:family="table-row">
      <style:table-row-properties/>
    </style:style>
    <style:style style:name="TableCell110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1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12" style:family="table-cell">
      <style:table-cell-properties fo:border="0.0208in double #BFBFBF" style:border-line-width="0.0069in 0.0069in 0.0069in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11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14" style:family="table-cell">
      <style:table-cell-properties fo:border="0.0208in double #BFBFBF" style:border-line-width="0.0069in 0.0069in 0.0069in" style:writing-mode="sideways-lr" style:glyph-orientation-vertical="0" fo:padding-top="0in" fo:padding-left="0.075in" fo:padding-bottom="0in" fo:padding-right="0.075in"/>
    </style:style>
    <style:style style:name="P115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6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117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118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119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style:text-autospace="none" fo:text-align="justify" fo:margin-bottom="0in" fo:line-height="100%"/>
    </style:style>
    <style:style style:name="T121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2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23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124" style:parent-style-name="Βασικό" style:family="paragraph">
      <style:paragraph-properties style:text-autospace="none" fo:text-align="justify" fo:margin-bottom="0in" fo:line-height="100%"/>
    </style:style>
    <style:style style:name="T12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7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29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1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3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3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Βασικό" style:family="paragraph">
      <style:paragraph-properties style:text-autospace="none" fo:text-align="justify" fo:margin-bottom="0in" fo:line-height="100%"/>
      <style:text-properties fo:language="el" fo:country="GR"/>
    </style:style>
    <style:style style:name="TableRow139" style:family="table-row">
      <style:table-row-properties/>
    </style:style>
    <style:style style:name="TableCell140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4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4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4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47" style:family="table-row">
      <style:table-row-properties/>
    </style:style>
    <style:style style:name="TableCell148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4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55" style:family="table-row">
      <style:table-row-properties style:min-row-height="0.2833in"/>
    </style:style>
    <style:style style:name="TableCell156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5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5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63" style:family="table-row">
      <style:table-row-properties style:min-row-height="0.2833in"/>
    </style:style>
    <style:style style:name="TableCell164" style:family="table-cell">
      <style:table-cell-properties fo:border="0.0208in double #BFBFBF" style:border-line-width="0.0069in 0.0069in 0.0069in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16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16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171" style:family="table-row">
      <style:table-row-properties style:min-row-height="0.1604in"/>
    </style:style>
    <style:style style:name="TableCell172" style:family="table-cell">
      <style:table-cell-properties fo:border="0.0208in double #BFBFBF" style:border-line-width="0.0069in 0.0069in 0.0069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7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74" style:family="table-cell">
      <style:table-cell-properties fo:border="0.0208in double #BFBFBF" style:border-line-width="0.0069in 0.0069in 0.0069in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7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176" style:family="table-cell">
      <style:table-cell-properties fo:border="0.0208in double #BFBFBF" style:border-line-width="0.0069in 0.0069in 0.0069in" style:writing-mode="sideways-lr" style:glyph-orientation-vertical="0" fo:padding-top="0in" fo:padding-left="0.075in" fo:padding-bottom="0in" fo:padding-right="0.075in"/>
    </style:style>
    <style:style style:name="P177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78" style:parent-style-name="Προεπιλεγμένηγραμματοσειρά" style:family="text">
      <style:text-properties style:font-name="Calibri" style:font-name-asian="UKMVCK蠑ｫCalibri-Bold" style:font-name-complex="Calibri" style:letter-kerning="false" fo:font-size="8pt" style:font-size-asian="8pt" style:font-size-complex="8pt" fo:language="el" fo:country="GR"/>
    </style:style>
    <style:style style:name="T179" style:parent-style-name="Προεπιλεγμένηγραμματοσειρά" style:family="text">
      <style:text-properties style:font-name="Calibri" style:font-name-asian="UKMVCK蠑ｫCalibri-Bold" style:font-name-complex="Calibri" fo:font-weight="bold" style:font-weight-asian="bold" style:font-weight-complex="bold" style:letter-kerning="false" fo:font-size="10pt" style:font-size-asian="10pt" style:font-size-complex="10pt" fo:language="el" fo:country="GR"/>
    </style:style>
    <style:style style:name="T180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P181" style:parent-style-name="Βασικό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82" style:parent-style-name="Προεπιλεγμένηγραμματοσειρά" style:family="text">
      <style:text-properties style:font-name="Calibri" style:font-name-asian="OTRQWW蠑ｫCalibri" style:font-name-complex="Calibri" style:letter-kerning="false" fo:font-size="8pt" style:font-size-asian="8pt" style:font-size-complex="8pt" fo:language="el" fo:country="GR"/>
    </style:style>
    <style:style style:name="TableCell183" style:family="table-cell">
      <style:table-cell-properties fo:border="0.0208in double #BFBFBF" style:border-line-width="0.0069in 0.0069in 0.0069in" style:writing-mode="lr-tb" fo:padding-top="0in" fo:padding-left="0.075in" fo:padding-bottom="0in" fo:padding-right="0.075in"/>
    </style:style>
    <style:style style:name="P184" style:parent-style-name="Βασικό" style:family="paragraph">
      <style:paragraph-properties style:text-autospace="none" fo:text-align="justify" fo:margin-bottom="0in" fo:line-height="100%"/>
    </style:style>
    <style:style style:name="T185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8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T187" style:parent-style-name="Προεπιλεγμένηγραμματοσειρά" style:family="text">
      <style:text-properties style:font-name="Calibri" style:font-name-complex="Calibri" fo:font-style="italic" style:font-style-asian="italic" style:font-style-complex="italic" style:letter-kerning="false" fo:font-size="9pt" style:font-size-asian="9pt" style:font-size-complex="9pt" fo:language="el" fo:country="GR"/>
    </style:style>
    <style:style style:name="P188" style:parent-style-name="Βασικό" style:family="paragraph">
      <style:paragraph-properties style:text-autospace="none" fo:text-align="justify" fo:margin-bottom="0in" fo:line-height="100%"/>
    </style:style>
    <style:style style:name="T189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1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3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5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7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199" style:parent-style-name="Προεπιλεγμένηγραμματοσειρά" style:family="text">
      <style:text-properties style:font-name="Calibri" style:font-name-asian="OTRQWW蠑ｫ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20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70C0" style:letter-kerning="false" fo:font-size="9pt" style:font-size-asian="9pt" style:font-size-complex="9pt" fo:language="el" fo:country="GR"/>
    </style:style>
    <style:style style:name="TableRow201" style:family="table-row">
      <style:table-row-properties/>
    </style:style>
    <style:style style:name="TableCell202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0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04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0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0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0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08" style:family="table-row">
      <style:table-row-properties/>
    </style:style>
    <style:style style:name="TableCell209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1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11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1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1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1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15" style:family="table-row">
      <style:table-row-properties/>
    </style:style>
    <style:style style:name="TableCell216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1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18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19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2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2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22" style:family="table-row">
      <style:table-row-properties/>
    </style:style>
    <style:style style:name="TableCell223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2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25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26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27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2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29" style:family="table-row">
      <style:table-row-properties/>
    </style:style>
    <style:style style:name="TableCell230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3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32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33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34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35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Row236" style:family="table-row">
      <style:table-row-properties style:min-row-height="0.6104in"/>
    </style:style>
    <style:style style:name="TableCell237" style:family="table-cell">
      <style:table-cell-properties fo:border="0.0208in double #BFBFBF" style:border-line-width="0.0069in 0.0069in 0.0069in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38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TableCell239" style:family="table-cell">
      <style:table-cell-properties fo:border="0.0208in double #BFBFBF" style:border-line-width="0.0069in 0.0069in 0.0069in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40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41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42" style:parent-style-name="Βασικό" style:family="paragraph">
      <style:paragraph-properties fo:margin-bottom="0in" fo:line-height="100%"/>
      <style:text-properties style:font-name="Calibri" style:font-name-complex="Calibri" fo:language="el" fo:country="GR"/>
    </style:style>
    <style:style style:name="P243" style:parent-style-name="Βασικό" style:family="paragraph">
      <style:text-properties style:font-name="Calibri" style:font-name-complex="Calibri" fo:language="el" fo:country="GR"/>
    </style:style>
  </office:automatic-styles>
  <office:body>
    <office:text text:use-soft-page-breaks="true">
      <text:p text:style-name="P1">Αναλυτικός πίνακας ανώτατης διάρκειας φοίτησης ανά ακαδ.έτος εισαγωγής</text:p>
      <text:p text:style-name="P2">Για προγράμματα διάρκειας 10 ακαδημαϊκών εξαμήνων (ν=5 έτη σπουδών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Ακαδ. έτος εισαγωγής</text:p>
          </table:table-cell>
          <table:table-cell table:style-name="TableCell12">
            <text:p text:style-name="P13">Διαγραφή στη λήξη</text:p>
            <text:p text:style-name="P14">ακαδ. έτους συμπεριλαμβανομένης της επαναληπτικής εξεταστικής του Σεπτεμβρίου</text:p>
          </table:table-cell>
          <table:table-cell table:style-name="TableCell15" table:number-columns-spanned="2">
            <text:p text:style-name="P16">Εγκύκλιο 11894/Ζ1/24.9.2025, άρθρο 130 Ν.5224/2025,<text:s/></text:p>
            <text:p text:style-name="P17"><text:span text:style-name="T18">άρθρο 76 και άρθρο 454 Ν.4957/2022<text:s/></text:span></text:p>
          </table:table-cell>
          <table:covered-table-cell/>
          <table:table-cell>
            <text:p text:style-name="P17"/>
          </table:table-cell>
        </table:table-row>
        <table:table-row table:style-name="TableRow19">
          <table:table-cell table:style-name="TableCell20">
            <text:p text:style-name="P21">2025-2026</text:p>
          </table:table-cell>
          <table:table-cell table:style-name="TableCell22">
            <text:p text:style-name="P23">2032-2033</text:p>
          </table:table-cell>
          <table:table-cell table:style-name="TableCell24" table:number-rows-spanned="4">
            <text:p text:style-name="P25"><text:span text:style-name="T26">Εγκύκλιο 11894/Ζ1/24.9.2025</text:span><text:span text:style-name="T27">,<text:s/></text:span><text:span text:style-name="T28">άρθρο 130, παρ 1 και άρθρο 153 (άρθρο 76, παρ 1 και άρθρο 454, παρ 3 ν. 4957/2022)</text:span></text:p>
          </table:table-cell>
          <table:table-cell table:style-name="TableCell29" table:number-rows-spanned="4">
            <text:p text:style-name="P30"><text:span text:style-name="T31">Με την επιφύλαξη της παρ. 2, η ανώτατη διάρκεια φοίτησης σε ένα πρόγραμμα σπουδών πρώτου κύκλου με ελάχιστη διάρκεια οκτώ (8) ακαδημαϊκών εξαμήνων για την απονομή του τίτλου σπουδών, είναι ο χρόνος αυτός, προσαυξημένος κατά τέσσερα (4) ακαδημαϊκά εξάμηνα</text:span><text:span text:style-name="T32">. Σε πρόγραμμα σπουδών του οποίου ο ελάχιστος χρόνος υπερβαίνει τα οκτώ (8) ακαδημαϊκά εξάμηνα, η ανώτατη διάρκεια φοίτησης είναι ο ελάχιστος χρόνος σπουδών, προσαυξημένος κατά έξι (6) ακαδημαϊκά εξάμηνα.</text:span><text:span text:style-name="T33"><text:s/>Για τους φοιτητές που συμπληρώνουν την ανώτατη διάρκεια φοίτησης και δεν έχουν καταστεί πτυχιούχοι, επέρχεται αυτοδικαίως η διαγραφή από το Τμήμα ή τη Μονοτμηματική Σχολή του Ανώτατου Εκπαιδευτικού Ιδρύματος (Α.Ε.Ι.) δύο (2) μήνες μετά την ανάρτηση των αποτελεσμάτων της επαναληπτικής εξεταστικής του Σεπτεμβρίου.</text:span></text:p>
            <text:p text:style-name="P34"><text:span text:style-name="T35">Η ανώτατη χρονική διάρκεια σπουδών, όπως ορίζεται στο άρθρο 76 καταλαμβάνει τους φοιτητές που εισάγονται στα Α.Ε.Ι. από το ακαδημαϊκό έτος 2022-2023 και εξής.<text:s/></text:span><text:span text:style-name="T36">Ως εκ τούτου</text:span><text:span text:style-name="T37">,<text:s/></text:span><text:span text:style-name="T38">οι φοιτητές με έτος εισαγωγής το<text:s/></text:span><text:span text:style-name="T39">2022-23<text:s/></text:span><text:span text:style-name="T40">οφείλουν να ολοκληρώσουν τις σπουδές τους μέχρι και το ακαδημαϊκό έτος<text:s/></text:span><text:span text:style-name="T41">2029-2030 (</text:span><text:span text:style-name="T42">συμπεριλαμβανομένης και της εξεταστικής περιόδου Σεπτεμβρίου<text:s/></text:span><text:span text:style-name="T43">2030).<text:s/></text:span><text:span text:style-name="T44">Από το ακαδημαϊκό έτος<text:s/></text:span><text:span text:style-name="T45">2022-23<text:s/></text:span><text:span text:style-name="T46">και εξής εφαρμόζεται το ν</text:span><text:span text:style-name="T47">+3<text:s/></text:span><text:span text:style-name="T48">εάν ν</text:span><text:span text:style-name="T49">=5<text:s/></text:span><text:span text:style-name="T50">έτη σπουδών για την λήψη του πτυχίου</text:span><text:span text:style-name="T51">.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024-2025</text:p>
          </table:table-cell>
          <table:table-cell table:style-name="TableCell57">
            <text:p text:style-name="P58">2031-2032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023-2024</text:p>
          </table:table-cell>
          <table:table-cell table:style-name="TableCell66">
            <text:p text:style-name="P67">2030-2031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022-2023</text:p>
          </table:table-cell>
          <table:table-cell table:style-name="TableCell75">
            <text:p text:style-name="P76">2029-2030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021-2022</text:p>
          </table:table-cell>
          <table:table-cell table:style-name="TableCell84">
            <text:p text:style-name="P85">2028-2029</text:p>
          </table:table-cell>
          <table:table-cell table:style-name="TableCell86">
            <text:p text:style-name="P87"><text:span text:style-name="T88">Εγκύκλιο 11894/Ζ1/24.9.2025</text:span><text:span text:style-name="T89">,<text:s/></text:span><text:span text:style-name="T90">άρθρο 153 ν. 5224/2025, <text:s text:c="3"/>άρθρο 454, παρ.3<text:s/></text:span></text:p>
            <text:p text:style-name="P91"><text:span text:style-name="T92">ν. 4957/2022</text:span></text:p>
          </table:table-cell>
          <table:table-cell table:style-name="TableCell93">
            <text:p text:style-name="P94"><text:span text:style-name="T95">Για τους φοιτητές που είναι εγγεγραμμένοι σε προγράμματα σπουδών πρώτου κύκλου των Α.Ε.Ι. κατά την έναρξη ισχύος του παρόντος και<text:s/></text:span><text:span text:style-name="T96">δεν είχαν υπερβεί την ελάχιστη χρονική διάρκεια φοίτησης του προγράμματος σπουδών<text:s/></text:span><text:span text:style-name="T97">τους κατά τη δημοσίευση του ν. 4777/2021 (Α’ 25), εφαρμόζεται ο υπολογισμός της ανώτατης διάρκειας φοίτησης της παρ. 1 του άρθρου 76 από την έναρξη του ακαδημαϊκού έτους 2021-2022 και έπειτα.</text:span></text:p>
            <text:p text:style-name="P98"><text:span text:style-name="T99">Ως εκ τούτου</text:span><text:span text:style-name="T100">,<text:s/></text:span><text:span text:style-name="T101">οι φοιτητές με έτος εισαγωγής το<text:s/></text:span><text:span text:style-name="T102">2021-22<text:s/></text:span><text:span text:style-name="T103">οφείλουν να ολοκληρώσουν τις σπουδές τους μέχρι και το ακαδημαϊκό έτος<text:s/></text:span><text:span text:style-name="T104">2028-2029 (</text:span><text:span text:style-name="T105">συμπεριλαμβανομένης και της εξεταστικής περιόδου Σεπτεμβρίου<text:s/></text:span><text:span text:style-name="T106">2029).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020-2021</text:p>
          </table:table-cell>
          <table:table-cell table:style-name="TableCell112" table:number-rows-spanned="5">
            <text:p text:style-name="P113">2028-2029</text:p>
          </table:table-cell>
          <table:table-cell table:style-name="TableCell114" table:number-rows-spanned="5">
            <text:p text:style-name="P115"><text:span text:style-name="T116">Εγκύκλιο 11894/Ζ1/24.9.2025</text:span><text:span text:style-name="T117">,<text:s/></text:span><text:span text:style-name="T118">άρθρο 153 ν. 5224/2025, <text:s text:c="3"/>άρθρο 454, παρ.3 ν. 4957/2022</text:span></text:p>
          </table:table-cell>
          <table:table-cell table:style-name="TableCell119" table:number-rows-spanned="5">
            <text:p text:style-name="P120"><text:span text:style-name="T121">Για τους φοιτητές που είναι εγγεγραμμένοι σε προγράμματα σπουδών πρώτου κύκλου των Α.Ε.Ι. κατά την έναρξη ισχύος του παρόντος και<text:s/></text:span><text:span text:style-name="T122">δεν είχαν υπερβεί την ελάχιστη χρονική διάρκεια φοίτησης του προγράμματος σπουδών<text:s/></text:span><text:span text:style-name="T123">τους κατά τη δημοσίευση του ν. 4777/2021 (Α’ 25), εφαρμόζεται ο υπολογισμός της ανώτατης διάρκειας φοίτησης της παρ. 1 του άρθρου 76 από την έναρξη του ακαδημαϊκού έτους 2021-2022 και έπειτα.</text:span></text:p>
            <text:p text:style-name="P124"><text:span text:style-name="T125">Ως εκ τούτου</text:span><text:span text:style-name="T126">,<text:s/></text:span><text:span text:style-name="T127">οι φοιτητές που δεν είχαν υπερβεί την ελάχιστη χρονική διάρκεια φοίτησης του προγράμματος σπουδών τους κατά τη δημοσίευση του ν</text:span><text:span text:style-name="T128">. 4777/2021 (</text:span><text:span text:style-name="T129">Α</text:span><text:span text:style-name="T130">’ 25)<text:s/></text:span><text:span text:style-name="T131">στις<text:s/></text:span><text:span text:style-name="T132">17-02-2021,<text:s/></text:span><text:span text:style-name="T133">οφείλουν να ολοκληρώσουν τις σπουδές τους μέχρι και το ακαδημαϊκό έτος<text:s/></text:span><text:span text:style-name="T134">2028-2029 (</text:span><text:span text:style-name="T135">συμπεριλαμβανομένης και της εξεταστικής περιόδου Σεπτεμβρίου<text:s/></text:span><text:span text:style-name="T136">2029)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019-2020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018-2019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17-2018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16-2017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015-2016</text:p>
          </table:table-cell>
          <table:table-cell table:style-name="TableCell174">
            <text:p text:style-name="P175">2025-2026</text:p>
          </table:table-cell>
          <table:table-cell table:style-name="TableCell176" table:number-rows-spanned="7">
            <text:p text:style-name="P177"><text:span text:style-name="T178">Εγκύκλιο 11894/Ζ1/24.9.2025</text:span><text:span text:style-name="T179">,<text:s/></text:span><text:span text:style-name="T180">άρθρο 153 ν.5224/2025, άρθρο 454, παρ.3<text:s/></text:span></text:p>
            <text:p text:style-name="P181"><text:span text:style-name="T182">ν. 4957/2022</text:span></text:p>
          </table:table-cell>
          <table:table-cell table:style-name="TableCell183" table:number-rows-spanned="7">
            <text:p text:style-name="P184"><text:span text:style-name="T185">Οι φοιτητές που ήταν εγγεγραμμένοι σε προγράμματα σπουδών πρώτου κύκλου των Α.Ε.Ι., κατά την έναρξη ισχύος του ν. 4777/2021 και<text:s/></text:span><text:span text:style-name="T186">είχαν υπερβεί την ελάχιστη χρονική διάρκεια φοίτησης του προγράμματος σπουδών</text:span><text:span text:style-name="T187">, διαθέτουν για την ολοκλήρωση των σπουδών τους χρόνο ίσο προς την ελάχιστη χρονική διάρκεια φοίτησης, από την έναρξη του ακαδημαϊκού έτους 2021-2022 και εξής, χωρίς δικαίωμα προσαύξησης του χρόνου φοίτησης κατά την παρ. 1 του άρθρου 76. Για την κατηγορία των φοιτητών του προηγούμενου εδαφίου η αίτηση της παρ. 2 του άρθρου 76 υποβάλλεται εντός προθεσμίας τριάντα (30) ημερών από την έκδοση των αποτελεσμάτων της επαναληπτικής εξεταστικής του Σεπτεμβρίου κατά την οποία συμπληρώνεται η ελάχιστη χρονική διάρκεια φοίτησης, από την έναρξη του ακαδημαϊκού έτους 2021-2022.»</text:span></text:p>
            <text:p text:style-name="P188"><text:span text:style-name="T189">Ως εκ τούτου</text:span><text:span text:style-name="T190">,<text:s/></text:span><text:span text:style-name="T191">οι φοιτητές που είχαν υπερβεί την ελάχιστη χρονική διάρκεια φοίτησης του προγράμματος σπουδών τους κατά τη δημοσίευση του ν</text:span><text:span text:style-name="T192">. 4777/2021 (</text:span><text:span text:style-name="T193">Α</text:span><text:span text:style-name="T194">’ 25)<text:s/></text:span><text:span text:style-name="T195">στις<text:s/></text:span><text:span text:style-name="T196">17-02-2021,<text:s/></text:span><text:span text:style-name="T197">οφείλουν να ολοκληρώσουν τις σπουδές τους μέχρι και το ακαδημαϊκό έτος<text:s/></text:span><text:span text:style-name="T198">2025-2026 (</text:span><text:span text:style-name="T199">συμπεριλαμβανομένης και της εξεταστικής περιόδου Σεπτεμβρίου<text:s/></text:span><text:span text:style-name="T200">2026).</text:span></text:p>
          </table:table-cell>
          <table:table-cell>
            <text:p text:style-name="P188"/>
          </table:table-cell>
        </table:table-row>
        <table:table-row table:style-name="TableRow201">
          <table:table-cell table:style-name="TableCell202">
            <text:p text:style-name="P203">2014-2015</text:p>
          </table:table-cell>
          <table:table-cell table:style-name="TableCell204">
            <text:p text:style-name="P205">2025-2026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2013-2014</text:p>
          </table:table-cell>
          <table:table-cell table:style-name="TableCell211">
            <text:p text:style-name="P212">2025-2026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2012-2013</text:p>
          </table:table-cell>
          <table:table-cell table:style-name="TableCell218">
            <text:p text:style-name="P219">2025-2026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2011-2012</text:p>
          </table:table-cell>
          <table:table-cell table:style-name="TableCell225">
            <text:p text:style-name="P226">2025-2026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2010-2011</text:p>
          </table:table-cell>
          <table:table-cell table:style-name="TableCell232">
            <text:p text:style-name="P233">2025-2026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Όλα τα προηγούμενα ακαδ. έτη</text:p>
          </table:table-cell>
          <table:table-cell table:style-name="TableCell239">
            <text:p text:style-name="P240">2025-2026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UKMVCK蠑ｫCalibri-Bold" svg:font-family="UKMVCK蠑ｫCalibri-Bold" style:font-family-generic="system"/>
    <style:font-face style:name="OTRQWW蠑ｫCalibri" svg:font-family="OTRQWW蠑ｫCalibr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Λαμπροπούλου Ανδριάνα</meta:initial-creator>
    <dc:creator>Λαμπροπούλου Ανδριάνα</dc:creator>
    <meta:creation-date>2025-09-29T07:24:00Z</meta:creation-date>
    <dc:date>2025-09-29T10:44:00Z</dc:date>
    <meta:template xlink:href="Normal" xlink:type="simple"/>
    <meta:editing-cycles>7</meta:editing-cycles>
    <meta:editing-duration>PT6540S</meta:editing-duration>
    <meta:document-statistic meta:page-count="1" meta:paragraph-count="9" meta:word-count="712" meta:character-count="4766" meta:row-count="33" meta:non-whitespace-character-count="4063"/>
  </office:meta>
</office:document-meta>
</file>